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068bbc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68bbc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68bbc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bold" officeooo:paragraph-rsid="00068bbc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normal" officeooo:paragraph-rsid="00068b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paragraph-rsid="00068bb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68bbc"/>
    </style:style>
    <style:style style:name="P15" style:family="paragraph" style:parent-style-name="Standard">
      <style:paragraph-properties fo:line-height="150%" fo:text-align="center" style:justify-single-word="false"/>
      <style:text-properties fo:font-size="13pt" fo:font-weight="bold" officeooo:paragraph-rsid="00068bbc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officeooo:paragraph-rsid="00068bbc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officeooo:paragraph-rsid="00068bb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paragraph-rsid="00068bb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etter-spacing="-0.005cm" style:text-underline-style="none" fo:font-weight="bold" officeooo:rsid="00068bbc" officeooo:paragraph-rsid="00068bbc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officeooo:rsid="0009a429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letter-spacing="-0.004cm" style:text-underline-style="none" fo:background-color="#ffffff" loext:char-shading-value="0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etter-spacing="-0.004cm" style:text-underline-style="none" officeooo:rsid="00068bbc" fo:background-color="#ffffff" loext:char-shading-value="0" style:font-size-asian="12pt" style:font-name-complex="Times New Roman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68bbc" style:font-weight-asian="bold" style:font-weight-complex="bold"/>
    </style:style>
    <style:style style:name="T13" style:family="text">
      <style:text-properties fo:font-weight="bold" officeooo:rsid="0009a429" style:font-weight-asian="bold" style:font-weight-complex="bold"/>
    </style:style>
    <style:style style:name="T14" style:family="text">
      <style:text-properties officeooo:rsid="00068bbc"/>
    </style:style>
    <style:style style:name="T15" style:family="text">
      <style:text-properties officeooo:rsid="0007b7bb"/>
    </style:style>
    <style:style style:name="T16" style:family="text">
      <style:text-properties officeooo:rsid="0009a4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</text:p>
      <text:p text:style-name="P2">o wyniku przeprowadzonego I<text:span text:style-name="T16">I</text:span> przetargu ustnego nieograniczonego </text:p>
      <text:p text:style-name="P15">na sprzedaż samochodu ciężarowego marki Volkswagen Caddy </text:p>
      <text:p text:style-name="P1"/>
      <text:p text:style-name="P1"/>
      <text:p text:style-name="P7"><text:span text:style-name="T1"><text:s text:c="6"/></text:span><text:span text:style-name="T3">Wójt Gminy Łubowo informuje</text:span><text:span text:style-name="T7">, że:</text:span></text:p>
      <text:p text:style-name="P6"/>
      <text:p text:style-name="P8"><text:span text:style-name="T4">W </text:span><text:span text:style-name="T5">dniu 7 </text:span><text:span text:style-name="T6">maja </text:span><text:span text:style-name="T5">2018 r. o godz. 10ºº w siedzibie Urzędu Gminy w Łubowie przeprowadzono I</text:span><text:span text:style-name="T6">I</text:span><text:span text:style-name="T5"> przetarg ustny nieograniczony na sprzedaż ruchomości – samochodu ciężarowego marki Volkswagen Caddy, stanowiącego własność Gminy Łubowo.</text:span></text:p>
      <text:p text:style-name="P16"/>
      <text:p text:style-name="P12">Dane identyfikujące pojazd:</text:p>
      <text:p text:style-name="P13">1) numer rejestracyjny: PGN 269CT</text:p>
      <text:p text:style-name="P13">2) numer Vin: WV2ZZZ9KZ1R520062</text:p>
      <text:p text:style-name="P13">3) rok produkcji: 2000</text:p>
      <text:p text:style-name="P14"><text:span text:style-name="T10">4) pojemność silnika: 1390,00 cm</text:span><text:span text:style-name="T2">³</text:span></text:p>
      <text:p text:style-name="P13">7) liczba miejsc: 5</text:p>
      <text:p text:style-name="P17">8) kolor: czerwony</text:p>
      <text:p text:style-name="P17"/>
      <text:p text:style-name="P5">Cen<text:span text:style-name="T14">a</text:span> wywoławcz<text:span text:style-name="T14">a :</text:span> <text:span text:style-name="T13">9</text:span><text:span text:style-name="T11">00,00 zł </text:span><text:span text:style-name="T12">ne</text:span><text:span text:style-name="T11">tto </text:span><text:span text:style-name="T15">plus podatek Vat 23%.</text:span></text:p>
      <text:p text:style-name="P19"/>
      <text:list xml:id="list325680670258113290" text:style-name="WW8Num1">
        <text:list-header>
          <text:p text:style-name="P20">W wymaganym terminie, tj. do dnia <text:span text:style-name="T16">04.05.2018</text:span>r. <text:span text:style-name="T15">brak wpłat </text:span>wadium.</text:p>
          <text:p text:style-name="P20"/>
        </text:list-header>
      </text:list>
      <text:p text:style-name="P11"><text:span text:style-name="T8">Przetarg zakończył się wynikiem negatywnym, z powodu braku chętnych na kupno </text:span><text:span text:style-name="T9">przedmiotowego samochodu.</text:span></text:p>
      <text:p text:style-name="P10"/>
      <text:p text:style-name="P9"/>
      <text:p text:style-name="P4">Łubowo, dnia <text:span text:style-name="T16">07</text:span>.0<text:span text:style-name="T16">5</text:span>.2018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8-05-07T09:56:41.861000000</dc:date>
    <meta:editing-duration>PT1H16M10S</meta:editing-duration>
    <meta:editing-cycles>6</meta:editing-cycles>
    <meta:generator>OpenOfficePL_Professional/5.0.2.4$Windows_X86_64 LibreOffice_project/13f702ca819ea5b9f8605782c852d5bb513b3891</meta:generator>
    <meta:print-date>2018-05-07T09:56:37.329000000</meta:print-date>
    <meta:document-statistic meta:table-count="0" meta:image-count="0" meta:object-count="0" meta:page-count="1" meta:paragraph-count="16" meta:word-count="118" meta:character-count="825" meta:non-whitespace-character-count="714"/>
  </office:meta>
</office:document-meta>
</file>